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MODULO A: Consenso, Accettazione del Regolamento e Licenza d'Uso</text:p>
      <text:p text:style-name="Normale">(Da compilare a cura del Genitore/Tutore, o dello Studente se maggiorenne, e del Dirigente Scolastico)</text:p>
      <text:p text:style-name="Normale">A1. Dati del Cortometraggio e dei Partecipanti</text:p>
      <text:p text:style-name="Normale">Campo, Dettaglio</text:p>
      <text:p text:style-name="Normale">Titolo Opera:,<text:s/></text:p>
      <text:p text:style-name="Normale">Istituto Scolastico:,<text:s/></text:p>
      <text:p text:style-name="Normale">Classe/Gruppo:,<text:s/></text:p>
      <text:p text:style-name="Normale">Docente Referente:,<text:s/></text:p>
      <text:p text:style-name="Normale">Nome e Cognome Studente/i:,<text:s/></text:p>
      <text:p text:style-name="Normale">Data di Nascita (Studente/i):,<text:s/></text:p>
      <text:p text:style-name="Normale"/>
      <text:p text:style-name="Normale">A2. Dichiarazioni di Consenso e Accettazione</text:p>
      <text:p text:style-name="Normale">Il/La sottoscritto/a:</text:p>
      <text:p text:style-name="Normale">Campo, Dettaglio</text:p>
      <text:p text:style-name="Normale">Nome e Cognome Genitore/Tutore:,<text:s/></text:p>
      <text:p text:style-name="Normale">In qualità di:, Genitore ☐ / Tutore Legale ☐ / Studente Maggiorenne ☐</text:p>
      <text:p text:style-name="Normale">Codice Fiscale:,<text:s/></text:p>
      <text:p text:style-name="Normale">Recapito Telefonico/Email:,<text:s/></text:p>
      <text:p text:style-name="Normale"/>
      <text:p text:style-name="Normale">DICHIARA QUANTO SEGUE:</text:p>
      <text:p text:style-name="Normale">Accettazione Integrale del Regolamento: Di aver preso visione e di accettare integralmente, in ogni sua parte, il Regolamento Ufficiale del Concorso "Dolomiti: Voci e Visioni" (di seguito il "Regolamento"), inclusi i criteri di valutazione e la natura non monetaria dei premi, che esclude l'applicazione della normativa sulle manifestazioni a premio (D.P.R. 430/2001, Art. 6).</text:p>
      <text:p text:style-name="Normale">Consenso alla Partecipazione (per Minori): Di autorizzare il/la proprio/a figlio/a (o lo/gli studente/i sotto tutela) a partecipare al Concorso e ad essere coinvolto/i nelle riprese, nella recitazione e nelle attività connesse, inclusa la cerimonia di premiazione e le proiezioni pubbliche. <text:s text:c="2"/></text:p>
      <text:p text:style-name="Normale">Autorizzazione all'Uso Istituzionale (Licenza Gratuita Permanente): Di concedere al Soggetto Promotore e agli Enti Partner (Fondazione Dolomiti UNESCO, Uffici Scolastici Territoriali, ecc.) una licenza d'uso non esclusiva, gratuita e permanente del cortometraggio presentato. Tale concessione è vincolata esclusivamente a fini didattici, culturali, promozionali del territorio e di archivio, con l'obbligo di citare sempre i nomi degli autori. <text:s text:c="2"/></text:p>
      <text:p text:style-name="Normale">A3. Clausola di Manleva e Assunzione di Responsabilità Legale</text:p>
      <text:p text:style-name="Normale">Il/La sottoscritto/a, in qualità di garante della partecipazione, assume la piena e incondizionata responsabilità del contenuto del cortometraggio presentato (immagini, recitazioni, musica, testi).</text:p>
      <text:p text:style-name="Normale">In particolare, con la firma del presente modulo, il/la sottoscritto/a si impegna a:</text:p>
      <text:p text:style-name="Normale">Garantire la Legalità dei Contenuti: Dichiarare e garantire che tutti gli elementi presenti nel cortometraggio (musica, testi, immagini, persone riprese, ecc.) sono stati utilizzati nel pieno rispetto della normativa vigente sul Diritto d'Autore (L. 633/1941) e sul Diritto all'Immagine, come specificato nell'Art. 4 del Regolamento e nel Modulo B. <text:s text:c="2"/></text:p>
      <text:p text:style-name="Normale">Manleva e Esonero di Responsabilità: Sollevare integralmente il Soggetto Promotore e tutti gli Enti Partner da qualsiasi pretesa, azione legale o richiesta di risarcimento che dovesse essere avanzata da terzi (es. SIAE , artisti interpreti, soggetti ripresi) a causa di eventuali violazioni di copyright, diritti connessi o diritti d'immagine contenuti nel cortometraggio inviato. <text:s text:c="2"/></text:p>
      <text:p text:style-name="Normale">Il Dirigente Scolastico, con la firma in calce, dichiara di aver autorizzato la partecipazione degli studenti e si impegna a garantire che gli stessi abbiano ricevuto adeguata informativa sui profili legali e sul Diritto d'Autore (Art. 4 del Regolamento).</text:p>
      <text:p text:style-name="Normale">Luogo e Data:, Firma del Genitore/Tutore/Studente Maggiorenne:</text:p>
      <text:p text:style-name="Normale"/>
      <text:p text:style-name="Normale">Timbro e Firma del Dirigente Scolastico:,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na GianFranco</meta:initial-creator>
    <dc:creator>Pinna GianFranco</dc:creator>
    <meta:creation-date>2025-10-05T19:48:00Z</meta:creation-date>
    <dc:date>2025-10-05T19:48:00Z</dc:date>
    <meta:template xlink:href="Normal.dotm" xlink:type="simple"/>
    <meta:editing-cycles>1</meta:editing-cycles>
    <meta:editing-duration>PT0S</meta:editing-duration>
    <meta:document-statistic meta:page-count="1" meta:paragraph-count="6" meta:word-count="476" meta:character-count="3186" meta:row-count="22" meta:non-whitespace-character-count="2716"/>
  </office:meta>
</office:document-meta>
</file>