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MODULO B: Dichiarazione di Originalità e Conformità al Diritto d'Autore</text:p>
      <text:p text:style-name="Normale">(Da compilare a cura del Docente Referente e di tutti i Partecipanti)</text:p>
      <text:p text:style-name="Normale">B1. Dati del Progetto (Ripetizione)</text:p>
      <text:p text:style-name="Normale">Campo, Dettaglio</text:p>
      <text:p text:style-name="Normale">Titolo Opera:,<text:s/></text:p>
      <text:p text:style-name="Normale">Istituto Scolastico:,<text:s/></text:p>
      <text:p text:style-name="Normale">Docente Referente:,<text:s/></text:p>
      <text:p text:style-name="Normale"/>
      <text:p text:style-name="Normale">B2. Dichiarazione sulla Paternità dell'Opera (Obbligatoria)</text:p>
      <text:p text:style-name="Normale">I sottoscritti partecipanti e il docente referente dichiarano, sotto la propria responsabilità, che il cortometraggio è un'opera originale, realizzata dagli studenti iscritti, e che:</text:p>
      <text:p text:style-name="Normale">Tipo di Contenuto, Opzione Selezionata (Barrare una sola opzione per riga), Dettagli Tecnici (Specificare autore, brano, licenza)</text:p>
      <text:p text:style-name="Normale">MUSICA/COLONNA SONORA, ☐ Originale (Creata dagli studenti o dal docente),<text:s/></text:p>
      <text:p text:style-name="Normale">☐ Di Terzi (Creative Commons) <text:s text:c="2"/>, Specificare la Licenza CC utilizzata (DEVE contenere la clausola NC): e Fonte Brano/Autore [es. Free Music Archive / Artista X] <text:s text:c="2"/></text:p>
      <text:p text:style-name="Normale">☐ Altra Licenza Libera/Pubblico Dominio,<text:s/></text:p>
      <text:p text:style-name="Normale">TESTI RECISIONE/SPOKEN WORD, ☐ Originali (Sceneggiatura/testi creati dagli studenti),<text:s/></text:p>
      <text:p text:style-name="Normale">☐ Di Terzi (Citazioni, Brani di Autori), Specificare l'Autore, l'Opera e la fonte di acquisizione:</text:p>
      <text:p text:style-name="Normale">B3. Assunzione di Impegno e Consapevolezza Legale</text:p>
      <text:p text:style-name="Normale">I partecipanti e il docente referente confermano di essere a conoscenza delle stringenti disposizioni dell'Art. 4 del Regolamento relative al Diritto d'Autore:</text:p>
      <text:p text:style-name="Normale">Comprendono che l'uso di musica e testi di terzi è consentito solo se rilasciati sotto licenza Creative Commons Non Commerciale (CC NC), o se sono opere originali degli studenti o di Pubblico Dominio. <text:s text:c="2"/></text:p>
      <text:p text:style-name="Normale">Confermano di aver fornito la corretta attribuzione (CC BY) all'autore di eventuali opere non originali utilizzate. <text:s text:c="2"/></text:p>
      <text:p text:style-name="Normale">Sono consapevoli che, in caso di violazione delle norme sul copyright o sul diritto all'immagine, la responsabilità ricade esclusivamente su di loro, come stabilito nella Clausola di Manleva (Modulo A).</text:p>
      <text:p text:style-name="Normale">Studente 1: Nome e Cognome / Firma:, Studente 2: Nome e Cognome / Firma:</text:p>
      <text:p text:style-name="Normale"/>
      <text:p text:style-name="Normale">Studente 3: Nome e Cognome / Firma:, Studente 4: Nome e Cognome / Firma:</text:p>
      <text:p text:style-name="Normale"/>
      <text:p text:style-name="Normale">Firma del Docente Referente:, Luogo e Data:</text:p>
      <text:p text:style-name="Normale"/>
      <text:p text:style-name="Normale">Eventuali aggiunti:</text:p>
      <text:p text:style-name="Normale">Studente 5: Nome e Cognome / Firma:, Studente 6: Nome e Cognome / Firma:</text:p>
      <text:p text:style-name="Normale"/>
      <text:p text:style-name="Normale">Studente 7: Nome e Cognome / Firma:, Studente 8: Nome e Cognome / Firma:</text:p>
      <text:p text:style-name="Normale"/>
      <text:p text:style-name="Normale">Studente 9: Nome e Cognome / Firma:, Studente 10: Nome e Cognome / Firma:</text:p>
      <text:p text:style-name="Normale"/>
      <text:p text:style-name="Normale">Studente 11: Nome e Cognome / Firma:, Studente 12: Nome e Cognome / Firma:</text:p>
      <text:p text:style-name="Normale"/>
      <text:p text:style-name="Normale">Aggiungere a seconda del numero.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nna GianFranco</meta:initial-creator>
    <dc:creator>Pinna GianFranco</dc:creator>
    <meta:creation-date>2025-10-05T20:16:00Z</meta:creation-date>
    <dc:date>2025-10-05T20:16:00Z</dc:date>
    <meta:template xlink:href="Normal.dotm" xlink:type="simple"/>
    <meta:editing-cycles>1</meta:editing-cycles>
    <meta:editing-duration>PT0S</meta:editing-duration>
    <meta:document-statistic meta:page-count="1" meta:paragraph-count="4" meta:word-count="355" meta:character-count="2376" meta:row-count="16" meta:non-whitespace-character-count="2025"/>
  </office:meta>
</office:document-meta>
</file>